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3333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800000" draw:marker-end="Arrow" draw:marker-end-width="0.3cm" draw:fill="solid" draw:fill-color="#b84700" draw:textarea-horizontal-align="center" draw:textarea-vertical-align="middle"/>
    </style:style>
    <style:style style:name="gr6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9pt" style:font-size-asian="9pt"/>
    </style:style>
    <style:style style:name="P3" style:family="paragraph">
      <style:paragraph-properties fo:margin-left="0cm" fo:margin-right="0cm" fo:text-align="center" fo:text-indent="0cm"/>
      <style:text-properties fo:font-size="9pt" style:font-size-asian="9pt"/>
    </style:style>
    <style:style style:name="P4" style:family="paragraph">
      <style:paragraph-properties fo:text-align="center"/>
      <style:text-properties fo:font-family="'VL Gothic'" style:font-pitch="variable" fo:font-size="9pt" style:font-family-asian="'VL Gothic'" style:font-pitch-asian="variable" style:font-size-asian="9pt"/>
    </style:style>
    <style:style style:name="P5" style:family="paragraph">
      <style:paragraph-properties fo:margin-left="0cm" fo:margin-right="0cm" fo:text-align="center" fo:text-indent="0cm"/>
      <style:text-properties fo:font-family="'VL Gothic'" style:font-pitch="variable" fo:font-size="9pt" style:font-family-asian="'VL Gothic'" style:font-pitch-asian="variable" style:font-size-asian="9pt"/>
    </style:style>
    <style:style style:name="P6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7" style:family="paragraph">
      <style:text-properties fo:font-family="'VL PGothic'" style:font-pitch="variable" fo:font-size="10pt" style:text-underline-style="solid" style:text-underline-width="auto" style:text-underline-color="font-color" style:font-family-asian="'VL PGothic'" style:font-pitch-asian="variable" style:font-size-asian="1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800000"/>
    </style:style>
    <style:style style:name="P10" style:family="paragraph">
      <style:paragraph-properties fo:margin-left="0cm" fo:margin-right="0cm" fo:text-indent="0cm"/>
      <style:text-properties fo:color="#800000" fo:font-family="'VL Gothic'" style:font-pitch="variable" fo:font-size="9pt" style:font-family-asian="'VL Gothic'" style:font-pitch-asian="variable" style:font-size-asian="9pt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color="#ff0000" fo:font-family="UnBom" style:font-pitch="variable"/>
    </style:style>
    <style:style style:name="T1" style:family="text">
      <style:text-properties fo:font-size="9pt" style:font-size-asian="9pt"/>
    </style:style>
    <style:style style:name="T2" style:family="text">
      <style:text-properties fo:font-family="'VL Gothic'" style:font-pitch="variable" fo:font-size="9pt" style:font-family-asian="'VL Gothic'" style:font-pitch-asian="variable" style:font-size-asian="9pt"/>
    </style:style>
    <style:style style:name="T3" style:family="text">
      <style:text-properties fo:font-family="'VL PGothic'" style:font-pitch="variable" fo:font-size="10pt" style:text-underline-style="solid" style:text-underline-width="auto" style:text-underline-color="font-color" style:font-family-asian="'VL PGothic'" style:font-pitch-asian="variable" style:font-size-asian="10pt"/>
    </style:style>
    <style:style style:name="T4" style:family="text">
      <style:text-properties fo:color="#800000" fo:font-family="'VL Gothic'" style:font-pitch="variable" fo:font-size="9pt" style:font-family-asian="'VL Gothic'" style:font-pitch-asian="variable" style:font-size-asian="9pt"/>
    </style:style>
    <style:style style:name="T5" style:family="text">
      <style:text-properties fo:color="#ff0000" fo:font-family="UnBom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4.502cm" svg:height="1.054cm" svg:x="8.016cm" svg:y="7.53cm">
          <text:p text:style-name="P1"><text:span text:style-name="T1">mirror.debian.or.jp</text:span><text:span text:style-name="T1">は</text:span><text:span text:style-name="T1">192.168.1.1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" draw:layer="layout" svg:width="4.502cm" svg:height="1.054cm" svg:x="7.516cm" svg:y="7.53cm">
          <text:p text:style-name="P1"><text:span text:style-name="T1">mirror.debian.or.jp</text:span><text:span text:style-name="T1">は</text:span><text:span text:style-name="T1">192.168.1.1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" draw:layer="layout" svg:width="4.502cm" svg:height="1.054cm" svg:x="7.016cm" svg:y="7.53cm">
          <text:p text:style-name="P1"><text:span text:style-name="T1">mirror.debian.or.jp</text:span><text:span text:style-name="T1">は</text:span><text:span text:style-name="T1">192.168.1.1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2" draw:text-style-name="P4" draw:layer="layout" svg:width="2.636cm" svg:height="3.121cm" svg:x="4.229cm" svg:y="2.556cm">
          <text:p text:style-name="P3"><text:span text:style-name="T2">DNS</text:span><text:span text:style-name="T2">サーバ</text:span></text:p>
        </draw:ellipse>
        <draw:rect draw:style-name="gr2" draw:text-style-name="P4" draw:layer="layout" svg:width="1.913cm" svg:height="0.835cm" svg:x="7.6cm" svg:y="1.142cm">
          <text:p text:style-name="P5"><text:span text:style-name="T2">192.168.1.1</text:span></text:p>
          <text:p text:style-name="P5"><text:span text:style-name="T2">高速</text:span></text:p>
        </draw:rect>
        <draw:rect draw:style-name="gr2" draw:text-style-name="P4" draw:layer="layout" svg:width="1.913cm" svg:height="0.835cm" svg:x="9.801cm" svg:y="1.143cm">
          <text:p text:style-name="P5"><text:span text:style-name="T2">192.168.1.2</text:span></text:p>
          <text:p text:style-name="P5"><text:span text:style-name="T2">低速</text:span></text:p>
        </draw:rect>
        <draw:rect draw:style-name="gr3" draw:text-style-name="P5" draw:layer="layout" svg:width="1.913cm" svg:height="0.835cm" svg:x="12.001cm" svg:y="1.143cm">
          <text:p text:style-name="P5"><text:span text:style-name="T2">192.168.1.3</text:span></text:p>
          <text:p text:style-name="P5"><text:span text:style-name="T2">障害</text:span></text:p>
        </draw:rect>
        <draw:frame draw:style-name="gr4" draw:text-style-name="P7" draw:layer="layout" svg:width="4.694cm" svg:height="0.636cm" svg:x="2.888cm" svg:y="0.706cm">
          <draw:text-box>
            <text:p text:style-name="P6"><text:span text:style-name="T3">単純な</text:span><text:span text:style-name="T3">DNS</text:span><text:span text:style-name="T3">ラウンドロビン</text:span></text:p>
          </draw:text-box>
        </draw:frame>
        <draw:custom-shape draw:style-name="gr1" draw:text-style-name="P2" draw:layer="layout" svg:width="4.502cm" svg:height="1.054cm" svg:x="6.415cm" svg:y="2.229cm">
          <text:p text:style-name="P1"><text:span text:style-name="T1">mirror.debian.or.jp</text:span><text:span text:style-name="T1">は</text:span><text:span text:style-name="T1">192.168.1.1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" draw:layer="layout" svg:width="4.502cm" svg:height="1.054cm" svg:x="7.015cm" svg:y="3.029cm">
          <text:p text:style-name="P1"><text:span text:style-name="T1">mirror.debian.or.jp</text:span><text:span text:style-name="T1">は</text:span><text:span text:style-name="T1">192.168.1.2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" draw:layer="layout" svg:width="4.502cm" svg:height="1.054cm" svg:x="6.315cm" svg:y="3.929cm">
          <text:p text:style-name="P1"><text:span text:style-name="T1">mirror.debian.or.jp</text:span><text:span text:style-name="T1">は</text:span><text:span text:style-name="T1">192.168.1.3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" draw:text-style-name="P8" draw:layer="layout" svg:x1="11.641cm" svg:y1="5.052cm" svg:x2="10.806cm" svg:y2="4.569cm">
          <text:p text:style-name="P11"/>
        </draw:line>
        <draw:frame draw:style-name="gr6" draw:text-style-name="P10" draw:layer="layout" svg:width="4.003cm" svg:height="0.945cm" svg:x="11.441cm" svg:y="4.742cm">
          <draw:text-box>
            <text:p text:style-name="P9"><text:span text:style-name="T4">接続できないアドレスを</text:span><text:span text:style-name="T4"><text:line-break/></text:span><text:span text:style-name="T4">返してしまう</text:span></text:p>
          </draw:text-box>
        </draw:frame>
        <draw:line draw:style-name="gr5" draw:text-style-name="P8" draw:layer="layout" svg:x1="12.147cm" svg:y1="3.163cm" svg:x2="11.406cm" svg:y2="3.469cm">
          <text:p text:style-name="P11"/>
        </draw:line>
        <draw:frame draw:style-name="gr6" draw:text-style-name="P10" draw:layer="layout" svg:width="3.372cm" svg:height="0.945cm" svg:x="11.895cm" svg:y="2.688cm">
          <draw:text-box>
            <text:p text:style-name="P9"><text:span text:style-name="T4">低速なサーバも同じ</text:span></text:p>
            <text:p text:style-name="P9"><text:span text:style-name="T4">頻度で登場する</text:span></text:p>
          </draw:text-box>
        </draw:frame>
        <draw:ellipse draw:style-name="gr2" draw:text-style-name="P4" draw:layer="layout" svg:width="2.636cm" svg:height="3.121cm" svg:x="4.23cm" svg:y="7.857cm">
          <text:p text:style-name="P3"><text:span text:style-name="T2">CDN</text:span><text:span text:style-name="T2">化した</text:span></text:p>
          <text:p text:style-name="P3"><text:span text:style-name="T2">DNS</text:span><text:span text:style-name="T2">サーバ</text:span></text:p>
        </draw:ellipse>
        <draw:rect draw:style-name="gr2" draw:text-style-name="P4" draw:layer="layout" svg:width="1.913cm" svg:height="0.835cm" svg:x="7.601cm" svg:y="6.443cm">
          <text:p text:style-name="P5"><text:span text:style-name="T2">192.168.1.1</text:span></text:p>
          <text:p text:style-name="P5"><text:span text:style-name="T2">高速</text:span></text:p>
        </draw:rect>
        <draw:rect draw:style-name="gr2" draw:text-style-name="P4" draw:layer="layout" svg:width="1.913cm" svg:height="0.835cm" svg:x="9.802cm" svg:y="6.444cm">
          <text:p text:style-name="P5"><text:span text:style-name="T2">192.168.1.2</text:span></text:p>
          <text:p text:style-name="P5"><text:span text:style-name="T2">低速</text:span></text:p>
        </draw:rect>
        <draw:rect draw:style-name="gr3" draw:text-style-name="P5" draw:layer="layout" svg:width="1.913cm" svg:height="0.835cm" svg:x="12.002cm" svg:y="6.444cm">
          <text:p text:style-name="P5"><text:span text:style-name="T2">192.168.1.3</text:span></text:p>
          <text:p text:style-name="P5"><text:span text:style-name="T2">障害</text:span></text:p>
        </draw:rect>
        <draw:frame draw:style-name="gr4" draw:text-style-name="P7" draw:layer="layout" svg:width="4.702cm" svg:height="0.636cm" svg:x="2.889cm" svg:y="6.007cm">
          <draw:text-box>
            <text:p text:style-name="P6"><text:span text:style-name="T3">CDN</text:span><text:span text:style-name="T3">によるラウンドロビン</text:span></text:p>
          </draw:text-box>
        </draw:frame>
        <draw:custom-shape draw:style-name="gr1" draw:text-style-name="P2" draw:layer="layout" svg:width="4.502cm" svg:height="1.054cm" svg:x="6.416cm" svg:y="7.53cm">
          <text:p text:style-name="P1"><text:span text:style-name="T1">mirror.debian.or.jp</text:span><text:span text:style-name="T1">は</text:span><text:span text:style-name="T1">192.168.1.1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3" draw:layer="layout" svg:width="4.502cm" svg:height="1.054cm" svg:x="7.016cm" svg:y="8.33cm">
          <text:p text:style-name="P1"><text:span text:style-name="T1">mirror.debian.or.jp</text:span><text:span text:style-name="T1">は</text:span><text:span text:style-name="T1">192.168.1.2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4.502cm" svg:height="1.054cm" svg:x="6.316cm" svg:y="9.23cm">
          <text:p text:style-name="P1"><text:span text:style-name="T1">mirror.debian.or.jp</text:span><text:span text:style-name="T1">は</text:span><text:span text:style-name="T1">192.168.1.3</text:span><text:span text:style-name="T1">だよ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" draw:text-style-name="P8" draw:layer="layout" svg:x1="11.642cm" svg:y1="10.353cm" svg:x2="10.807cm" svg:y2="9.87cm">
          <text:p text:style-name="P11"/>
        </draw:line>
        <draw:frame draw:style-name="gr6" draw:text-style-name="P10" draw:layer="layout" svg:width="4.02cm" svg:height="1.292cm" svg:x="11.442cm" svg:y="10.043cm">
          <draw:text-box>
            <text:p text:style-name="P9"><text:span text:style-name="T4">状態を監視し、接続でき</text:span></text:p>
            <text:p text:style-name="P9"><text:span text:style-name="T4">ないアドレスは一時的に</text:span></text:p>
            <text:p text:style-name="P9"><text:span text:style-name="T4">候補から削除する</text:span></text:p>
          </draw:text-box>
        </draw:frame>
        <draw:line draw:style-name="gr5" draw:text-style-name="P8" draw:layer="layout" svg:x1="12.256cm" svg:y1="8.808cm" svg:x2="11.407cm" svg:y2="8.77cm">
          <text:p text:style-name="P11"/>
        </draw:line>
        <draw:frame draw:style-name="gr6" draw:text-style-name="P10" draw:layer="layout" svg:width="3.376cm" svg:height="0.945cm" svg:x="12.04cm" svg:y="8.372cm">
          <draw:text-box>
            <text:p text:style-name="P9"><text:span text:style-name="T4">低速なサーバは登場</text:span></text:p>
            <text:p text:style-name="P9"><text:span text:style-name="T4">頻度を低くする</text:span></text:p>
          </draw:text-box>
        </draw:frame>
        <draw:frame draw:style-name="gr4" draw:text-style-name="P12" draw:layer="layout" svg:width="0.883cm" svg:height="1.022cm" svg:x="9.01cm" svg:y="9.132cm">
          <draw:text-box>
            <text:p text:style-name="P11"><text:span text:style-name="T5">×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東風明朝" style:font-pitch-asian="variable" style:font-size-asian="24pt" style:language-asian="ja" style:country-asian="JP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東風ゴシック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3-08T03:31:51</meta:creation-date>
    <dc:date>2007-03-08T03:51:32</dc:date>
    <dc:language>en-US</dc:language>
    <meta:editing-cycles>2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