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="solid" draw:fill-color="#ff3366" draw:textarea-horizontal-align="center" draw:textarea-vertical-align="middle"/>
    </style:style>
    <style:style style:name="gr2" style:family="graphic" style:parent-style-name="standard">
      <style:graphic-properties draw:fill="solid" draw:fill-color="#99ccff" draw:textarea-horizontal-align="center" draw:textarea-vertical-align="middle"/>
    </style:style>
    <style:style style:name="gr3" style:family="graphic" style:parent-style-name="standard">
      <style:graphic-properties svg:stroke-color="#808080" draw:fill="solid" draw:fill-color="#ccffff" draw:textarea-horizontal-align="center" draw:textarea-vertical-align="middle"/>
    </style:style>
    <style:style style:name="gr4" style:family="graphic" style:parent-style-name="standard">
      <style:graphic-properties svg:stroke-color="#ffffff" draw:fill="none" draw:textarea-horizontal-align="center" draw:textarea-vertical-align="middle" draw:auto-grow-height="false" draw:auto-grow-width="true"/>
      <style:paragraph-properties style:writing-mode="tb-rl"/>
    </style:style>
    <style:style style:name="gr5" style:family="graphic" style:parent-style-name="standard">
      <style:graphic-properties svg:stroke-color="#ff8080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svg:stroke-color="#00ae00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  <style:text-properties fo:font-family="'VL Gothic'" style:font-pitch="variable" fo:font-size="10pt" style:font-family-asian="'VL Gothic'" style:font-pitch-asian="variable" style:font-size-asian="10pt"/>
    </style:style>
    <style:style style:name="P3" style:family="paragraph">
      <style:paragraph-properties fo:text-align="center"/>
      <style:text-properties fo:font-family="'VL Gothic'" style:font-pitch="variable" fo:font-size="8pt" style:font-family-asian="'VL Gothic'" style:font-pitch-asian="variable" style:font-size-asian="8pt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  <style:text-properties fo:font-family="UnBom" style:font-pitch="variable"/>
    </style:style>
    <style:style style:name="P6" style:family="paragraph">
      <style:paragraph-properties fo:margin-left="0cm" fo:margin-right="0cm" fo:text-align="center" fo:text-indent="0cm"/>
      <style:text-properties fo:font-family="UnBom" style:font-pitch="variable" fo:font-weight="bold"/>
    </style:style>
    <style:style style:name="P7" style:family="paragraph">
      <style:paragraph-properties fo:margin-left="0cm" fo:margin-right="0cm" fo:text-indent="0cm"/>
      <style:text-properties fo:font-family="'VL Gothic'" style:font-pitch="variable" style:font-family-asian="'VL Gothic'" style:font-pitch-asian="variable"/>
    </style:style>
    <style:style style:name="P8" style:family="paragraph">
      <style:text-properties fo:font-family="'VL Gothic'" style:font-pitch="variable" fo:font-size="9pt" style:font-family-asian="'VL Gothic'" style:font-pitch-asian="variable" style:font-size-asian="9pt"/>
    </style:style>
    <style:style style:name="P9" style:family="paragraph">
      <style:paragraph-properties fo:margin-left="0cm" fo:margin-right="0cm" fo:text-indent="0cm"/>
    </style:style>
    <style:style style:name="T1" style:family="text">
      <style:text-properties fo:font-family="'VL Gothic'" style:font-pitch="variable" fo:font-size="10pt" style:font-family-asian="'VL Gothic'" style:font-pitch-asian="variable" style:font-size-asian="10pt"/>
    </style:style>
    <style:style style:name="T2" style:family="text">
      <style:text-properties fo:font-family="'VL Gothic'" style:font-pitch="variable" fo:font-size="8pt" style:font-family-asian="'VL Gothic'" style:font-pitch-asian="variable" style:font-size-asian="8pt"/>
    </style:style>
    <style:style style:name="T3" style:family="text">
      <style:text-properties fo:font-family="'VL Gothic'" style:font-pitch="variable" fo:font-size="8pt" style:font-family-asian="'VL Gothic'" style:font-pitch-asian="variable" style:font-size-asian="8pt"/>
    </style:style>
    <style:style style:name="T4" style:family="text">
      <style:text-properties fo:font-family="UnBom" style:font-pitch="variable" fo:font-weight="bold"/>
    </style:style>
    <style:style style:name="T5" style:family="text">
      <style:text-properties fo:font-family="'VL Gothic'" style:font-pitch="variable" fo:font-size="9pt" style:font-family-asian="'VL Gothic'" style:font-pitch-asian="variable" style:font-size-asian="9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office:forms form:automatic-focus="false" form:apply-design-mode="false"/>
        <draw:ellipse draw:style-name="gr1" draw:text-style-name="P2" draw:layer="layout" svg:width="3.5cm" svg:height="1.59cm" svg:x="1.135cm" svg:y="3.09cm">
          <text:p text:style-name="P1"><text:span text:style-name="T1">マスターサーバ</text:span></text:p>
        </draw:ellipse>
        <draw:ellipse draw:style-name="gr2" draw:text-style-name="P3" draw:layer="layout" svg:width="3.5cm" svg:height="1.59cm" svg:x="5.835cm" svg:y="1.29cm">
          <text:p text:style-name="P1"><text:span text:style-name="T2">プライマリミラーサーバ</text:span></text:p>
        </draw:ellipse>
        <draw:ellipse draw:style-name="gr2" draw:text-style-name="P4" draw:layer="layout" svg:width="3.5cm" svg:height="1.59cm" svg:x="5.835cm" svg:y="5.39cm">
          <text:p text:style-name="P1"><text:span text:style-name="T3">プライマリミラーサーバ</text:span></text:p>
        </draw:ellipse>
        <draw:ellipse draw:style-name="gr3" draw:text-style-name="P4" draw:layer="layout" svg:width="3.5cm" svg:height="1.59cm" svg:x="10.635cm" svg:y="0.89cm">
          <text:p text:style-name="P1"><text:span text:style-name="T3">セカンダリミラーサーバ</text:span></text:p>
        </draw:ellipse>
        <draw:ellipse draw:style-name="gr3" draw:text-style-name="P4" draw:layer="layout" svg:width="3.5cm" svg:height="1.59cm" svg:x="10.635cm" svg:y="2.69cm">
          <text:p text:style-name="P1"><text:span text:style-name="T3">セカンダリミラーサーバ</text:span></text:p>
        </draw:ellipse>
        <draw:ellipse draw:style-name="gr3" draw:text-style-name="P4" draw:layer="layout" svg:width="3.5cm" svg:height="1.59cm" svg:x="10.635cm" svg:y="4.59cm">
          <text:p text:style-name="P1"><text:span text:style-name="T3">セカンダリミラーサーバ</text:span></text:p>
        </draw:ellipse>
        <draw:ellipse draw:style-name="gr3" draw:text-style-name="P4" draw:layer="layout" svg:width="3.5cm" svg:height="1.59cm" svg:x="10.635cm" svg:y="6.49cm">
          <text:p text:style-name="P1"><text:span text:style-name="T3">セカンダリミラーサーバ</text:span></text:p>
        </draw:ellipse>
        <draw:rect draw:style-name="gr4" draw:text-style-name="P6" draw:layer="layout" svg:width="1.5cm" svg:height="1.5cm" svg:x="7.035cm" svg:y="7.935cm">
          <text:p text:style-name="P5"><text:span text:style-name="T4">...</text:span></text:p>
        </draw:rect>
        <draw:rect draw:style-name="gr4" draw:text-style-name="P6" draw:layer="layout" svg:width="1.5cm" svg:height="1.5cm" svg:x="11.835cm" svg:y="8.335cm">
          <text:p text:style-name="P5"><text:span text:style-name="T4">...</text:span></text:p>
        </draw:rect>
        <draw:rect draw:style-name="gr4" draw:text-style-name="P6" draw:layer="layout" svg:width="1.5cm" svg:height="1.5cm" svg:x="14.735cm" svg:y="2.235cm">
          <text:p text:style-name="P5"><text:span text:style-name="T4">...</text:span></text:p>
        </draw:rect>
        <draw:line draw:style-name="gr5" draw:text-style-name="P4" draw:layer="layout" svg:x1="4.657cm" svg:y1="3.887cm" svg:x2="6.194cm" svg:y2="2.591cm">
          <text:p text:style-name="P9"/>
        </draw:line>
        <draw:line draw:style-name="gr5" draw:text-style-name="P4" draw:layer="layout" svg:x1="4.591cm" svg:y1="3.931cm" svg:x2="5.909cm" svg:y2="5.93cm">
          <text:p text:style-name="P9"/>
        </draw:line>
        <draw:line draw:style-name="gr6" draw:text-style-name="P4" draw:layer="layout" svg:x1="5.843cm" svg:y1="6.194cm" svg:x2="4.262cm" svg:y2="4.327cm">
          <text:p text:style-name="P9"/>
        </draw:line>
        <draw:line draw:style-name="gr6" draw:text-style-name="P4" draw:layer="layout" svg:x1="5.887cm" svg:y1="2.35cm" svg:x2="4.547cm" svg:y2="3.646cm">
          <text:p text:style-name="P9"/>
        </draw:line>
        <draw:line draw:style-name="gr5" draw:text-style-name="P4" draw:layer="layout" svg:x1="9.401cm" svg:y1="2.042cm" svg:x2="10.635cm" svg:y2="1.635cm">
          <text:p text:style-name="P9"/>
        </draw:line>
        <draw:line draw:style-name="gr5" draw:text-style-name="P4" draw:layer="layout" svg:x1="9.335cm" svg:y1="2.086cm" svg:x2="10.609cm" svg:y2="3.404cm">
          <text:p text:style-name="P9"/>
        </draw:line>
        <draw:line draw:style-name="gr5" draw:text-style-name="P4" draw:layer="layout" svg:x1="9.335cm" svg:y1="6.15cm" svg:x2="10.719cm" svg:y2="5.601cm">
          <text:p text:style-name="P9"/>
        </draw:line>
        <draw:line draw:style-name="gr5" draw:text-style-name="P4" draw:layer="layout" svg:x1="9.291cm" svg:y1="6.303cm" svg:x2="10.635cm" svg:y2="7.135cm">
          <text:p text:style-name="P9"/>
        </draw:line>
        <draw:line draw:style-name="gr6" draw:text-style-name="P4" draw:layer="layout" svg:x1="10.697cm" svg:y1="1.427cm" svg:x2="9.248cm" svg:y2="1.757cm">
          <text:p text:style-name="P9"/>
        </draw:line>
        <draw:line draw:style-name="gr6" draw:text-style-name="P4" draw:layer="layout" svg:x1="10.697cm" svg:y1="3.777cm" svg:x2="9.094cm" svg:y2="2.525cm">
          <text:p text:style-name="P9"/>
        </draw:line>
        <draw:line draw:style-name="gr6" draw:text-style-name="P4" draw:layer="layout" svg:x1="10.631cm" svg:y1="5.227cm" svg:x2="9.248cm" svg:y2="5.952cm">
          <text:p text:style-name="P9"/>
        </draw:line>
        <draw:line draw:style-name="gr6" draw:text-style-name="P4" draw:layer="layout" svg:x1="10.697cm" svg:y1="7.49cm" svg:x2="9.226cm" svg:y2="6.501cm">
          <text:p text:style-name="P9"/>
        </draw:line>
        <draw:frame draw:style-name="gr7" draw:text-style-name="P8" draw:layer="layout" svg:width="1.949cm" svg:height="0.598cm" svg:x="3.807cm" svg:y="2.272cm">
          <draw:text-box>
            <text:p text:style-name="P7"><text:span text:style-name="T5">rsync</text:span><text:span text:style-name="T5">取得</text:span></text:p>
          </draw:text-box>
        </draw:frame>
        <draw:frame draw:style-name="gr7" draw:text-style-name="P8" draw:layer="layout" svg:width="2.415cm" svg:height="0.598cm" svg:x="5.208cm" svg:y="3.172cm">
          <draw:text-box>
            <text:p text:style-name="P7"><text:span text:style-name="T5">シグナル送出</text:span></text:p>
          </draw:text-box>
        </draw:frame>
        <draw:line draw:style-name="gr5" draw:text-style-name="P4" draw:layer="layout" svg:x1="3.231cm" svg:y1="8.314cm" svg:x2="4.395cm" svg:y2="8.314cm">
          <text:p text:style-name="P9"/>
        </draw:line>
        <draw:line draw:style-name="gr6" draw:text-style-name="P4" draw:layer="layout" svg:x1="4.317cm" svg:y1="7.841cm" svg:x2="3.043cm" svg:y2="7.841cm">
          <text:p text:style-name="P9"/>
        </draw:line>
        <draw:frame draw:style-name="gr7" draw:text-style-name="P8" draw:layer="layout" svg:width="1.949cm" svg:height="0.598cm" svg:x="1.007cm" svg:y="7.573cm">
          <draw:text-box>
            <text:p text:style-name="P7"><text:span text:style-name="T5">rsync</text:span><text:span text:style-name="T5">取得</text:span></text:p>
          </draw:text-box>
        </draw:frame>
        <draw:frame draw:style-name="gr7" draw:text-style-name="P8" draw:layer="layout" svg:width="2.415cm" svg:height="0.598cm" svg:x="1.008cm" svg:y="7.973cm">
          <draw:text-box>
            <text:p text:style-name="P7"><text:span text:style-name="T5">シグナル送出</text:span></text:p>
          </draw:text-box>
        </draw:frame>
        <draw:line draw:style-name="gr8" draw:text-style-name="P4" draw:layer="layout" svg:x1="5.601cm" svg:y1="9.95cm" svg:x2="2.087cm" svg:y2="9.95cm">
          <text:p text:style-name="P9"/>
        </draw:line>
        <draw:line draw:style-name="gr8" draw:text-style-name="P4" draw:layer="layout" svg:x1="9.587cm" svg:y1="9.95cm" svg:x2="13.101cm" svg:y2="9.95cm">
          <text:p text:style-name="P9"/>
        </draw:line>
        <draw:frame draw:style-name="gr7" draw:text-style-name="P8" draw:layer="layout" svg:width="2.098cm" svg:height="0.598cm" svg:x="3.097cm" svg:y="9.488cm">
          <draw:text-box>
            <text:p text:style-name="P9"><text:span text:style-name="T5">上流ミラー</text:span></text:p>
          </draw:text-box>
        </draw:frame>
        <draw:frame draw:style-name="gr7" draw:text-style-name="P8" draw:layer="layout" svg:width="2.098cm" svg:height="0.598cm" svg:x="10.298cm" svg:y="9.488cm">
          <draw:text-box>
            <text:p text:style-name="P9"><text:span text:style-name="T5">下流ミラー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東風明朝" style:font-pitch-asian="variable" style:font-size-asian="24pt" style:language-asian="ja" style:country-asian="JP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東風ゴシック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635cm" fo:margin-bottom="0.665cm" fo:margin-left="0.635cm" fo:margin-right="0.665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7-03-08T03:02:01</meta:creation-date>
    <dc:date>2007-03-08T03:23:33</dc:date>
    <dc:language>en-US</dc:language>
    <meta:editing-cycles>2</meta:editing-cycles>
    <meta:editing-duration>PT5M8S</meta:editing-duration>
    <meta:user-defined meta:name="Info 1"/>
    <meta:user-defined meta:name="Info 2"/>
    <meta:user-defined meta:name="Info 3"/>
    <meta:user-defined meta:name="Info 4"/>
    <meta:document-statistic meta:object-count="32"/>
  </office:meta>
</office:document-meta>
</file>